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23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voor het wijzigen van de gevel op locatie Enschedesestraat 23 in Hengelo. De aanvraag is geregistreerd onder zaaknummer O-2020-03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79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9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03.85 476129.66</meta:user-defined>
    <meta:user-defined meta:name="DC.title">Kennisgeving ontvangst aanvraag omgevingsvergunning Enschedesestraat 23 in Hengelo</meta:user-defined>
    <meta:user-defined meta:name="OVERHEID.PostcodeHuisnummer/OVERHEIDop.postcodeHuisnummer">7551EG 23</meta:user-defined>
    <meta:user-defined meta:name="OVERHEIDop.straatnaam">Enschedese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58794</meta:user-defined>
    <meta:user-defined meta:name="OVERHEIDop.GmbID/DC.identifier">gmb-2020-158794</meta:user-defined>
    <meta:user-defined meta:name="OVERHEIDop.versieInformatie"/>
  </office:meta>
</office:document-meta>
</file>