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el van Manderstraat 1 t/m 29 (oneven), 2 t/m 20 (even) en Jeroen Boschstraat 22 t/m 60 (even)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renoveren 45 woningen Hengelose Es te Hengelo op locatie Carel van Manderstraat 1 t/m 29 (oneven), 2 t/m 20 (even) en Jeroen Boschstraat 22 t/m 60 (even) in Hengelo. De aanvraag is geregistreerd onder zaaknummer O-2020-03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79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60.8 477374.06</meta:user-defined>
    <meta:user-defined meta:name="DC.title">Kennisgeving ontvangst aanvraag omgevingsvergunning Carel van Manderstraat 1 t/m 29 (oneven), 2 t/m 20 (even) en Jeroen Boschstraat 22 t/m 60 (even) in Hengelo</meta:user-defined>
    <meta:user-defined meta:name="OVERHEID.PostcodeHuisnummer/OVERHEIDop.postcodeHuisnummer">7556JA 15</meta:user-defined>
    <meta:user-defined meta:name="OVERHEIDop.straatnaam">Carel van Mander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58791</meta:user-defined>
    <meta:user-defined meta:name="OVERHEIDop.GmbID/DC.identifier">gmb-2020-158791</meta:user-defined>
    <meta:user-defined meta:name="OVERHEIDop.versieInformatie"/>
  </office:meta>
</office:document-meta>
</file>