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rintweg 90, 9675 H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1/2020, verwijderen asbesthoudende materialen, Grintweg 90, 9675 HL Winschoten.</text:p>
            <text:p text:style-name="common-al"/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95 575013</meta:user-defined>
    <meta:user-defined meta:name="DC.title">Gemeente Oldambt, ontvangen sloopmelding, verwijderen asbesthoudende materialen, Grintweg 90, 9675 HL Winschoten</meta:user-defined>
    <meta:user-defined meta:name="OVERHEID.PostcodeHuisnummer/OVERHEIDop.postcodeHuisnummer">9675HL 90</meta:user-defined>
    <meta:user-defined meta:name="OVERHEIDop.straatnaam">Grintweg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79</meta:user-defined>
    <meta:user-defined meta:name="OVERHEIDop.GmbID/DC.identifier">gmb-2020-15879</meta:user-defined>
    <meta:user-defined meta:name="OVERHEIDop.versieInformatie"/>
  </office:meta>
</office:document-meta>
</file>