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eijenplein 2: verleende omgevingsvergunning, afwijken bestemmingsplan t.b.v. wonen voor 5 jaa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Dreijenplein 2, 6703 HB afwijken bestemmingsplan t.b.v. wonen 5 jaar, 2019W2046, aan aanvrager verzonden 17-06-2020</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text:p>
            <text:p text:style-name="common-al">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8789</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789</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789</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5184 442287</meta:user-defined>
    <meta:user-defined meta:name="DC.title">Dreijenplein 2: verleende omgevingsvergunning, afwijken bestemmingsplan t.b.v. wonen voor 5 jaar, ontheffing regels bestemmingsplan</meta:user-defined>
    <meta:user-defined meta:name="OVERHEID.PostcodeHuisnummer/OVERHEIDop.postcodeHuisnummer">6703HB 2</meta:user-defined>
    <meta:user-defined meta:name="OVERHEIDop.straatnaam">Dreijenplein</meta:user-defined>
    <meta:user-defined meta:name="OVERHEIDop.woonplaats">Wageningen</meta:user-defined>
    <meta:user-defined meta:name="DCTERMS.W3CDTF/DCTERMS.available">2020-06-24</meta:user-defined>
    <meta:user-defined meta:name="DCTERMS.W3CDTF/OVERHEIDop.jaargang">2020</meta:user-defined>
    <meta:user-defined meta:name="OVERHEIDop.publicationIssue">158789</meta:user-defined>
    <meta:user-defined meta:name="OVERHEIDop.GmbID/DC.identifier">gmb-2020-158789</meta:user-defined>
    <meta:user-defined meta:name="OVERHEIDop.versieInformatie"/>
  </office:meta>
</office:document-meta>
</file>