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uiven - omgevingsvergunning en huisnummerbesluit - nieuwbouw van een facility point met hierin ruimte voor een fastfoodrestaurant, een broodjesbar en vergader- en werkplekken - Seingraaf,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25 juni 2020 gedurende zes weken voor een ieder ter inzage liggen: </text:p>
            <text:list text:style-name="id1-3-2-1-1-2">
              <text:list-item text:style-override="id1-3-2-1-1-2-1">
                <text:number>-</text:number>
                <text:p text:style-name="al">de omgevingsvergunning voor de nieuwbouw van een facility point met hierin ruimte voor een fastfoodrestaurant, een broodjesbar en vergader- en werkplekken, bestaande uit de volgende activiteiten: het bouwen van een bouwwerk, het gebruiken van gronden in strijd met een bestemmingsplan, het maken van een uitweg en het plaatsen van handelsreclame (registratienummer 20SZ0497);</text:p>
              </text:list-item>
              <text:list-item text:style-override="id1-3-2-1-1-2-2">
                <text:number>-</text:number>
                <text:p text:style-name="al">huisnummerbesluit ex artikel 6 lid 1 Wet basisregistratie adressen en gebouwen voor het toekennen van een huisnummer.</text:p>
              </text:list-item>
            </text:list>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verzocht om toepassing van de coördinatieregeling. </text:p>
            <text:p text:style-name="common-al">
            <text:span text:style-name="nadrukvet">Inzien</text:span>
          </text:p>
            <text:p text:style-name="common-al">De aanvraag, de omgevingsvergunning en het huisnummerbesluit met bijbehorende stukken liggen met ingang van donderdag 25 juni 2020 tot en met woensdag 5 augustus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de omgevingsvergunning digitaal in te zien op <text:a xlink:href="http://0226.roview.net" xlink:type="simple"><text:span text:style-name="nadrukondlijn">http://0226.roview.net</text:span></text:a> of op <text:a xlink:href="http://www.ruimtelijkeplannen.nl" xlink:type="simple"><text:span text:style-name="nadrukondlijn">www.ruimtelijkeplannen.nl</text:span></text:a>. Het planidentificatienummer is NL.IMRO.0226.OVSEINGRAAF004-VS01.</text:p>
            <text:p text:style-name="common-al">
            <text:span text:style-name="nadrukvet">Beroep</text:span>
          </text:p>
            <text:p text:style-name="common-al">Van vrijdag 26 juni 2020 tot en met donderdag 6 augustus 2020 kan beroep worden ingesteld bij de Afdeling bestuursrechtspraak van de Raad van State, Postbus 20019, 2500 EA Den Haag tegen het vaststellingsbesluit. Beroep kan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De beschikking treedt in werking één dag na afloop van de beroepstermijn. Het indienen van een beroepschrift beëindigt de werking van het besluit niet.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text:p>
            <text:p text:style-name="common-al">
            <text:span text:style-name="nadrukvet">Meer informatie</text:span>
          </text:p>
            <text:p text:style-name="last-al">Voor vragen over deze publicatie of inzage in de stukken buiten openingstijden kunt u telefonisch een afspraak maken met het Loket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87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uiven</meta:user-defined>
    <meta:user-defined meta:name="OVERHEID.Informatietype/DC.type">officiële publicatie</meta:user-defined>
    <meta:user-defined meta:name="OVERHEIDgvop.Informatietype/DC.type">Plannen | ruimtelijk</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uimtelijkplan/OVERHEIDop.bekendmakingBetreffendePlan">NL.IMRO.0226.OVSEINGRAAF004-VS01</meta:user-defined>
    <dc:language>nl</dc:language>
    <meta:user-defined meta:name="OVERHEID.EPSG28992/DC.spatial">196977.779 442643.848</meta:user-defined>
    <meta:user-defined meta:name="DC.title">Gemeente Duiven - omgevingsvergunning en huisnummerbesluit - nieuwbouw van een facility point met hierin ruimte voor een fastfoodrestaurant, een broodjesbar en vergader- en werkplekken - Seingraaf,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0-06-24</meta:user-defined>
    <meta:user-defined meta:name="DCTERMS.W3CDTF/OVERHEIDop.jaargang">2020</meta:user-defined>
    <meta:user-defined meta:name="OVERHEIDop.publicationIssue">158787</meta:user-defined>
    <meta:user-defined meta:name="OVERHEIDop.GmbID/DC.identifier">gmb-2020-158787</meta:user-defined>
    <meta:user-defined meta:name="OVERHEIDop.versieInformatie"/>
  </office:meta>
</office:document-meta>
</file>