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gemeenteraad 2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ergadert op maandag 29 juni 2020 van 20.00-22.30 uur in </text:p>
            <text:p text:style-name="common-al">Halte Democratie, Havenkade-west 1 te Winschoten. Dit betreft een fysieke vergadering, volgens de maatregelen in verband met corona. Dat betekent dat er geen publiek wordt toegelaten in Halte Democratie.</text:p>
            <text:p text:style-name="common-al">Eventuele insprekers kunnen hun bijdrage uiterlijk 24 uur voorafgaand aan de vergadering schriftelijk indienen. Zie hiervoor de toelichting aan het einde van deze agenda. </text:p>
            <text:p text:style-name="common-al">De voorlopige agenda voor deze vergadering luidt als volgt:</text:p>
            <text:p text:style-name="common-al"/>
            <text:list text:style-name="id1-3-2-1-1-7">
              <text:list-item text:style-override="id1-3-2-1-1-7-1">
                <text:number>1.</text:number>
                <text:p text:style-name="al">Opening van vergadering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Vaststellen van de agenda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Raadsvoorstel inzake Jaarrekening en Jaarverslag 2019</text:p>
              </text:list-item>
            </text:list>
            <text:list text:style-name="id1-3-2-1-1-10">
              <text:list-item text:style-override="id1-3-2-1-1-10-1">
                <text:number>4.</text:number>
                <text:p text:style-name="al">Raadsvoorstel inzake 1e Besluitvormende bestuursrapportage (BBR) 2020</text:p>
              </text:list-item>
            </text:list>
            <text:list text:style-name="id1-3-2-1-1-11">
              <text:list-item text:style-override="id1-3-2-1-1-11-1">
                <text:number>5.</text:number>
                <text:p text:style-name="al">Raadsvoorstel inzake Kadernota</text:p>
              </text:list-item>
            </text:list>
            <text:list text:style-name="id1-3-2-1-1-12">
              <text:list-item text:style-override="id1-3-2-1-1-12-1">
                <text:number>6.</text:number>
                <text:p text:style-name="al">Sluiting van de vergadering</text:p>
              </text:list-item>
            </text:list>
            <text:p text:style-name="common-al">U kunt schriftelijk inspreken op agendapunten 3, 4 en 5.</text:p>
            <text:p text:style-name="common-al">Insprekers kunnen hun bijdrage uiterlijk 24 uur voorafgaand aan de vergadering schriftelijk indienen bij de griffier Jelte van der Meer: jelte.vandermeer@gemeente-oldambt.nl. Hij zorgt er dan voor dat deze bijdragen tijdig worden doorgezonden naar de raadscommissieleden en raadsleden en tevens als bijlage op de raadsagenda worden geplaatst.</text:p>
            <text:p text:style-name="common-al">De vergaderstukken kunt u bekijken op www.gemeente-oldambt.nl/gemeenteraad.</text:p>
            <text:p text:style-name="last-al">De vergadering is live en na afloop te bekijken via www.gemeente-oldambt.nl/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7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/OVERHEID.category">Bestuur | Organisatie en beleid</meta:user-defined>
    <dc:language>nl</dc:language>
    <meta:user-defined meta:name="OVERHEID.Gemeente/DC.spatial">Oldambt</meta:user-defined>
    <meta:user-defined meta:name="DC.title">Vergadering gemeenteraad 29 juni 2020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81</meta:user-defined>
    <meta:user-defined meta:name="OVERHEIDop.GmbID/DC.identifier">gmb-2020-158781</meta:user-defined>
    <meta:user-defined meta:name="OVERHEIDop.versieInformatie"/>
  </office:meta>
</office:document-meta>
</file>