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Zoggelsestraat 86, 5384 VE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19-06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4 jun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877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77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706.653 415427.739</meta:user-defined>
    <meta:user-defined meta:name="DC.title">Tijdelijke toestemming voor plaatsen woonunit Zoggelsestraat 86, 5384 VE te Heesch</meta:user-defined>
    <meta:user-defined meta:name="OVERHEID.PostcodeHuisnummer/OVERHEIDop.postcodeHuisnummer">5384VE 86</meta:user-defined>
    <meta:user-defined meta:name="OVERHEIDop.straatnaam">Zoggelsestraat</meta:user-defined>
    <meta:user-defined meta:name="OVERHEIDop.woonplaats">Heesch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772</meta:user-defined>
    <meta:user-defined meta:name="OVERHEIDop.GmbID/DC.identifier">gmb-2020-158772</meta:user-defined>
    <meta:user-defined meta:name="OVERHEIDop.versieInformatie"/>
  </office:meta>
</office:document-meta>
</file>