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Van Garderenstraat thv nr 6, 1445N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besloten vergunning te verlenen voor het plaatsen van een container in een parkeervak ter hoogte van Van Garderenstraat 6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76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37.66 501615.84</meta:user-defined>
    <meta:user-defined meta:name="DC.title">Kennisgeving plaatsen voorwerpen op of aan de openbare weg Van Garderenstraat thv nr 6, 1445NP Purmerend</meta:user-defined>
    <meta:user-defined meta:name="OVERHEID.PostcodeHuisnummer/OVERHEIDop.postcodeHuisnummer">1445NP 8</meta:user-defined>
    <meta:user-defined meta:name="OVERHEIDop.straatnaam">Van Garderenstraat</meta:user-defined>
    <meta:user-defined meta:name="OVERHEIDop.woonplaats">Purmere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65</meta:user-defined>
    <meta:user-defined meta:name="OVERHEIDop.GmbID/DC.identifier">gmb-2020-158765</meta:user-defined>
    <meta:user-defined meta:name="OVERHEIDop.versieInformatie"/>
  </office:meta>
</office:document-meta>
</file>