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azantstraat, Spechtstraat, naar Lijsterstraat 30</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instemmingsbesluit kabels en leidingen : het aanleggen van een warmtebaan t.bh.v. aansluiting warmtenet, op locatie Fazantstraat, Spechtstraat, naar Lijsterstraat 30. De aanvraag is geregistreerd onder zaaknummer V-2020-342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7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48 473198</meta:user-defined>
    <meta:user-defined meta:name="DC.title">Kennisgeving ontvangst aanvraag instemmingsbesluit kabels en leidingen  Fazantstraat, Spechtstraat, naar Lijsterstraat 30</meta:user-defined>
    <meta:user-defined meta:name="OVERHEID.PostcodeHuisnummer/OVERHEIDop.postcodeHuisnummer">7523EN 40</meta:user-defined>
    <meta:user-defined meta:name="OVERHEIDop.straatnaam">Dr. Coppes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8763</meta:user-defined>
    <meta:user-defined meta:name="OVERHEIDop.GmbID/DC.identifier">gmb-2020-158763</meta:user-defined>
    <meta:user-defined meta:name="OVERHEIDop.versieInformatie"/>
  </office:meta>
</office:document-meta>
</file>