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standplaatsvergunning - verkopen van frites, snacks en oliebollen - maandag tot en met zaterdag in de periode tot 2 januari 2021 - Haarweg 2c,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delijk maatregelen</text:span>
          </text:p>
            <text:p text:style-name="common-al">Op de datum van de verleende vergunningen/ ontheffingen is het <text:span text:style-name="nadrukondlijn">mogelijk</text:span> dat door de landelijke Corona-maatregelen die gelden voor evenementen/bijeenkomsten er helaas <text:span text:style-name="nadrukondlijn">geen gebruik</text:span> mag worden gemaakt van de verleende evenementenvergunning. </text:p>
            <text:p text:style-name="common-al">
            <text:span text:style-name="nadrukvet">Standplaatsenvergunning</text:span>
          </text:p>
            <text:p text:style-name="last-al">De Wit snacks and more heeft een standplaatsvergunning ontvangen voor het verkopen van frites, snacks en oliebollen op maandag tot en met zaterdag in de periode tot 2 januari 2021 op het parkeerterrein van Ranzijn tuin &amp; dier, gevestigd op het adres Haarweg 2c in Sp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875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75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75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Openbare orde en veiligheid | Organisatie en beleid</meta:user-defined>
    <dc:language>nl</dc:language>
    <meta:user-defined meta:name="OVERHEID.EPSG28992/DC.spatial">129000.327 428758.04</meta:user-defined>
    <meta:user-defined meta:name="DC.title">Gemeente West Betuwe - verlening standplaatsvergunning - verkopen van frites, snacks en oliebollen - maandag tot en met zaterdag in de periode tot 2 januari 2021 - Haarweg 2c, Spijk</meta:user-defined>
    <meta:user-defined meta:name="OVERHEID.PostcodeHuisnummer/OVERHEIDop.postcodeHuisnummer">4212KJ 2</meta:user-defined>
    <meta:user-defined meta:name="OVERHEIDop.straatnaam">Haarweg</meta:user-defined>
    <meta:user-defined meta:name="OVERHEIDop.woonplaats">Spijk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759</meta:user-defined>
    <meta:user-defined meta:name="OVERHEIDop.GmbID/DC.identifier">gmb-2020-158759</meta:user-defined>
    <meta:user-defined meta:name="OVERHEIDop.versieInformatie"/>
  </office:meta>
</office:document-meta>
</file>