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Beschikking Goedkeuringsbesluit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een goedkeuringsbesluit te verlen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Energieweg 2 in Klundert</text:p>
                  </table:table-cell>
                  <table:table-cell table:style-name="entry" table:number-rows-spanned="1" table:number-columns-spanned="1">
                    <text:p text:style-name="table_al">invulling aan de voorschriften 6.1.3 van de omgevingsvergunning milieu van 28 juli 2017 m.b.t. opslag protocol gevaarlijke stoffen en borging maximale opslaghoeveelheden lage drempelwaarden en sommatie</text:p>
                  </table:table-cell>
                </table:table-row>
              </table:table>
              <text:p text:style-name="table_bottom"/>
            </text:section>
            <text:p text:style-name="common-al">Het besluit en de bijbehorende stukken zijn met ingang <text:span text:style-name="nadrukvet">van donderdag 25 juni tot en met woensdag 6 augustus 2020 in te zien</text:span> bij de gemeente Moerdijk. </text:p>
            <text:p text:style-name="common-al">De bekendmaking van dit besluit gebeurt door publicatie op woensdag 24 juni 2020. </text:p>
            <text:p text:style-name="common-al">Tot en met woensdag 6 augustus 2020 kunnen belanghebbenden beroep aantekenen tegen deze beschikking. </text:p>
            <text:p text:style-name="common-al">Het beroepschrift moet in tweevoud ingediend worden bij de Rechtbank Zeeland-West Brabant, postbus 90006, 4800 PA Breda. De dag nadat de beroepstermijn is verstreken, treedt het besluit in werking. Het indienen van een beroepschrift stelt de werking van de beschikking niet uit. </text:p>
            <text:p text:style-name="last-al">Als u niet wil dat dit besluit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875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5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5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7914.133 409238.205</meta:user-defined>
    <meta:user-defined meta:name="DC.title">Beschikking Goedkeuringsbesluit Wabo,</meta:user-defined>
    <meta:user-defined meta:name="OVERHEID.PostcodeHuisnummer/OVERHEIDop.postcodeHuisnummer">4791RN 2</meta:user-defined>
    <meta:user-defined meta:name="OVERHEIDop.straatnaam">Energieweg</meta:user-defined>
    <meta:user-defined meta:name="OVERHEIDop.woonplaats">Klundert</meta:user-defined>
    <meta:user-defined meta:name="DCTERMS.W3CDTF/DCTERMS.available">2020-06-24</meta:user-defined>
    <meta:user-defined meta:name="DCTERMS.W3CDTF/OVERHEIDop.jaargang">2020</meta:user-defined>
    <meta:user-defined meta:name="OVERHEIDop.publicationIssue">158758</meta:user-defined>
    <meta:user-defined meta:name="OVERHEIDop.GmbID/DC.identifier">gmb-2020-158758</meta:user-defined>
    <meta:user-defined meta:name="OVERHEIDop.versieInformatie"/>
  </office:meta>
</office:document-meta>
</file>