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 9: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ijk 9, 6701 DT, bouwen dakkapel, 2020W1493, ontvangen op 19-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7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4.416 442034.598</meta:user-defined>
    <meta:user-defined meta:name="DC.title">Spijk 9: nieuwe aanvraag, bouwen dakkapel, reguliere procedure bouw</meta:user-defined>
    <meta:user-defined meta:name="OVERHEID.PostcodeHuisnummer/OVERHEIDop.postcodeHuisnummer">6701DT 9</meta:user-defined>
    <meta:user-defined meta:name="OVERHEIDop.straatnaam">Spijk</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8752</meta:user-defined>
    <meta:user-defined meta:name="OVERHEIDop.GmbID/DC.identifier">gmb-2020-158752</meta:user-defined>
    <meta:user-defined meta:name="OVERHEIDop.versieInformatie"/>
  </office:meta>
</office:document-meta>
</file>