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ogdijk 5 in Oost West En Middelbeers, vervangen van ondergrondse tank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gdijk 5 in Oost West En Middelbeers</text:p>
            <text:p text:style-name="common-al">
            <text:span text:style-name="nadrukvet">Omschrijving:</text:span>
          </text:p>
            <text:p text:style-name="common-al">vervangen van ondergrondse tankinstallaties</text:p>
            <text:p text:style-name="common-al">
            <text:span text:style-name="nadrukvet">Verzenddatum:</text:span>
          </text:p>
            <text:p text:style-name="common-al">22 juni 2020</text:p>
            <text:p text:style-name="common-al">
            <text:span text:style-name="nadrukvet">Zaaknummer:</text:span>
          </text:p>
            <text:p text:style-name="common-al">OIR-2020-025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87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99 386580</meta:user-defined>
    <meta:user-defined meta:name="DC.title">Besluit op milieumelding, Hoogdijk 5 in Oost West En Middelbeers, vervangen van ondergrondse tankinstallaties</meta:user-defined>
    <meta:user-defined meta:name="OVERHEID.PostcodeHuisnummer/OVERHEIDop.postcodeHuisnummer">5091CE 5</meta:user-defined>
    <meta:user-defined meta:name="OVERHEIDop.straatnaam">Hoogdijk</meta:user-defined>
    <meta:user-defined meta:name="OVERHEIDop.woonplaats">Oost West en Middelbeer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49</meta:user-defined>
    <meta:user-defined meta:name="OVERHEIDop.GmbID/DC.identifier">gmb-2020-158749</meta:user-defined>
    <meta:user-defined meta:name="OVERHEIDop.versieInformatie"/>
  </office:meta>
</office:document-meta>
</file>