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30: nieuwe aanvraag, uitbreiden van woning en plaatsen zonnecollector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emeijerstraat 30, 6701 CT, uitbreiden woning en plaatsen zonnecollectoren, 2020W1472, ontvangen op 17-06-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74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4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4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85.137 441678.679</meta:user-defined>
    <meta:user-defined meta:name="DC.title">Niemeijerstraat 30: nieuwe aanvraag, uitbreiden van woning en plaatsen zonnecollectoren, reguliere procedure bouw</meta:user-defined>
    <meta:user-defined meta:name="OVERHEID.PostcodeHuisnummer/OVERHEIDop.postcodeHuisnummer">6701CT 30</meta:user-defined>
    <meta:user-defined meta:name="OVERHEIDop.straatnaam">Niemeijerstraat</meta:user-defined>
    <meta:user-defined meta:name="OVERHEIDop.woonplaats">Wageningen</meta:user-defined>
    <meta:user-defined meta:name="DCTERMS.W3CDTF/DCTERMS.available">2020-06-24</meta:user-defined>
    <meta:user-defined meta:name="DCTERMS.W3CDTF/OVERHEIDop.jaargang">2020</meta:user-defined>
    <meta:user-defined meta:name="OVERHEIDop.publicationIssue">158746</meta:user-defined>
    <meta:user-defined meta:name="OVERHEIDop.GmbID/DC.identifier">gmb-2020-158746</meta:user-defined>
    <meta:user-defined meta:name="OVERHEIDop.versieInformatie"/>
  </office:meta>
</office:document-meta>
</file>