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Gülcherlaan 13 (slopen aanbouw, bouwen nieuwe aanbouw en 4 dakr); 643186; 29-04-20;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urgemeester Gülcherlaan 13 (slopen aanbouw, bouwen nieuwe aanbouw en 4 dakramen ); 643186; 29-4-2020; Status: Verlengen Beslistermijn, gemeente Hilversum</text:span>
          </text:p>
            <text:p text:style-name="common-al"/>
            <text:p text:style-name="common-al">Datum verlenging: 22-6-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8741</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41</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741</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43186</meta:user-defined>
    <meta:user-defined meta:name="DCTERMS.abstract">slopen aanbouw, bouwen nieuwe aanbouw en 4 dakramen </meta:user-defined>
    <dc:language>nl</dc:language>
    <meta:user-defined meta:name="OVERHEID.EPSG28992/DC.spatial">139772.135 470822.795</meta:user-defined>
    <meta:user-defined meta:name="DC.title">Burgemeester Gülcherlaan 13 (slopen aanbouw, bouwen nieuwe aanbouw en 4 dakr); 643186; 29-04-20; Verlengen beslistermijn omgevingsvergunning</meta:user-defined>
    <meta:user-defined meta:name="OVERHEID.PostcodeHuisnummer/OVERHEIDop.postcodeHuisnummer">1217NX 13</meta:user-defined>
    <meta:user-defined meta:name="OVERHEIDop.straatnaam">Burgemeester G??lcherlaan</meta:user-defined>
    <meta:user-defined meta:name="OVERHEIDop.woonplaats">Hilversum</meta:user-defined>
    <meta:user-defined meta:name="DCTERMS.W3CDTF/DCTERMS.available">2020-06-24</meta:user-defined>
    <meta:user-defined meta:name="DCTERMS.W3CDTF/OVERHEIDop.jaargang">2020</meta:user-defined>
    <meta:user-defined meta:name="OVERHEIDop.publicationIssue">158741</meta:user-defined>
    <meta:user-defined meta:name="OVERHEIDop.GmbID/DC.identifier">gmb-2020-158741</meta:user-defined>
    <meta:user-defined meta:name="OVERHEIDop.versieInformatie"/>
  </office:meta>
</office:document-meta>
</file>