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reedstraat 61, (11040823) plaatsen steiger, van 19 juni t/m 6 juli 2020, verzenddatum 18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7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0.222 579829.349</meta:user-defined>
    <meta:user-defined meta:name="DC.title">Verleende vergunning gebruik openbare ruimte, Breedstraat 61, (11040823) plaatsen steiger, van 19 juni t/m 6 juli 2020, verzenddatum 18-06-2020.</meta:user-defined>
    <meta:user-defined meta:name="OVERHEID.PostcodeHuisnummer/OVERHEIDop.postcodeHuisnummer">8911GH 61</meta:user-defined>
    <meta:user-defined meta:name="OVERHEIDop.straatnaam">Breed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36</meta:user-defined>
    <meta:user-defined meta:name="OVERHEIDop.GmbID/DC.identifier">gmb-2020-158736</meta:user-defined>
    <meta:user-defined meta:name="OVERHEIDop.versieInformatie"/>
  </office:meta>
</office:document-meta>
</file>