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taaleis gemeente Westerwolde 2020</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artikel 7, 8a, 10 en 18b van de Participatiewet, artikel 34 t/m 36 van de Wet inkomensvoorziening oudere en gedeeltelijk arbeidsongeschikte gewezen zelfstandigen en de Wet inkomensvoorziening oudere en gedeeltelijk arbeidsongeschikte werkloze werknemers en artikel 10.1, 4.81 en 4.84 van de Algemene wet bestuursrecht (Awb),</text:p>
          </text:section>
          <text:section text:name="afkondiging_id1-3-2-1-2" text:style-name="afkondiging">
            <text:p text:style-name="afkondiging_top"/>
            <text:p text:style-name="al">besluit vast te stellen de: </text:p>
            <text:p text:style-name="al"/>
            <text:p text:style-name="al">
            <text:span text:style-name="nadrukvet">Beleidsregels Wet taaleis gemeente Westerwolde 2020</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Sinds 1 januari 2016 is de taaleis als nieuwe verplichting opgenomen in de Participatiewet (artikel 18b Participatiewet). Dit artikel bevat een inspanningsverplichting voor bijstandsgerechtigden om de Nederlandse taal te beheersen, voor zover dit noodzakelijk is voor het naar vermogen verkrijgen, aanvaarden en behouden van algemeen geaccepteerde arbeid.</text:p>
            </text:section>
            <text:section text:name="artikel_id1-3-2-2-1-3" text:style-name="artikel">
              <text:p text:style-name="artikel_kop_titel"><text:span text:style-name="artikel_kop_nr">1.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3">
                  <text:number>2.</text:number>
                  <text:p text:style-name="al">In deze beleidsregels wordt verstaan onder:</text:p>
                  <text:list text:style-name="id1-3-2-2-1-3-3-3">
                    <text:list-item text:style-override="id1-3-2-2-1-3-3-3-1">
                      <text:number>a.</text:number>
                      <text:p text:style-name="al">College: het college van burgemeester en wethouders;</text:p>
                    </text:list-item>
                    <text:list-item text:style-override="id1-3-2-2-1-3-3-3-2">
                      <text:number>b.</text:number>
                      <text:p text:style-name="al">Uitkering: de door het college verleende bijstand in het kader van de Participatiewet en de uitkering in het kader van de IOAW en IOAZ;</text:p>
                    </text:list-item>
                    <text:list-item text:style-override="id1-3-2-2-1-3-3-3-3">
                      <text:number>c.</text:number>
                      <text:p text:style-name="al">Participatiewet: de Participatiewet met inbegrip van het Besluit bijstandsverlening zelfstandigen 2004 (Bbz);</text:p>
                    </text:list-item>
                    <text:list-item text:style-override="id1-3-2-2-1-3-3-3-4">
                      <text:number>d.</text:number>
                      <text:p text:style-name="al">Wet taaleis: de wet tot wijziging van de Participatiewet teneinde de eis tot beheersing van de Nederlandse taal toe te voegen aan die wet (Participatiewet);</text:p>
                    </text:list-item>
                    <text:list-item text:style-override="id1-3-2-2-1-3-3-3-5">
                      <text:number>e.</text:number>
                      <text:p text:style-name="al">Besluit taaltoets: het ‘Besluit taaltoets Participatiewet’;</text:p>
                    </text:list-item>
                    <text:list-item text:style-override="id1-3-2-2-1-3-3-3-6">
                      <text:number>f.</text:number>
                      <text:p text:style-name="al">Referentieniveau: het fundamentele niveau (F-niveau) taal volgens de richtlijnen van de Rijksoverheid;</text:p>
                    </text:list-item>
                    <text:list-item text:style-override="id1-3-2-2-1-3-3-3-7">
                      <text:number>g.</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item text:style-override="id1-3-2-2-1-3-3-3-8">
                      <text:number>h.</text:number>
                      <text:p text:style-name="al">Inburgering: de Wet inburgering.</text:p>
                    </text:list-item>
                  </text:list>
                </text:list-item>
              </text:list>
            </text:section>
            <text:section text:name="artikel_id1-3-2-2-1-4" text:style-name="artikel">
              <text:p text:style-name="artikel_kop_titel"><text:span text:style-name="artikel_kop_nr">1.2.</text:span> Aantonen kennis Nederlandse taal</text:p>
              <text:list text:style-name="id1-3-2-2-1-4-2">
                <text:list-item text:style-override="id1-3-2-2-1-4-2">
                  <text:number>1.</text:number>
                  <text:p text:style-name="al">Wanneer belanghebbende in de leerplichtige leeftijd (tussen 5 en 16 jaar) ten minste 8 jaren in Nederland heeft gewoond, kan ervan uitgegaan worden dat door belanghebbende gedurende acht jaar Nederlandstalig onderwijs is gevolgd.</text:p>
                </text:list-item>
                <text:list-item text:style-override="id1-3-2-2-1-4-3">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text:span text:style-name="nadrukcur">Voorbeelden staan in de toelichting.</text:span></text:p>
                </text:list-item>
                <text:list-item text:style-override="id1-3-2-2-1-4-4">
                  <text:number>3.</text:number>
                  <text:p text:style-name="al">Een diploma inburgering of gelijkwaardig geldt als bewijs dat belanghebbende de Nederlandse taal beheerst en aan de taaleis voldoet. <text:span text:style-name="nadrukcur">De betreffende documenten staan in de toelichting.</text:span></text:p>
                </text:list-item>
              </text:list>
            </text:section>
            <text:section text:name="artikel_id1-3-2-2-1-5" text:style-name="artikel">
              <text:p text:style-name="artikel_kop_titel"><text:span text:style-name="artikel_kop_nr">1.3.</text:span> Taaltoets</text:p>
              <text:p text:style-name="al">Voor de taaltoets wordt gebruik gemaakt van de landelijk erkende TOA-toets, die wordt afgenomen door het ROC Noorderpoort.</text:p>
            </text:section>
            <text:section text:name="artikel_id1-3-2-2-1-6" text:style-name="artikel">
              <text:p text:style-name="artikel_kop_titel"><text:span text:style-name="artikel_kop_nr">1.4.</text:span> Geen taaltoets</text:p>
              <text:list text:style-name="id1-3-2-2-1-6-2">
                <text:list-item text:style-override="id1-3-2-2-1-6-2">
                  <text:number>1.</text:number>
                  <text:p text:style-name="al">Wanneer er sprake is van verminderde verwijtbaarheid. <text:span text:style-name="nadrukcur">Zie hiervoor verder artikel 8.</text:span></text:p>
                </text:list-item>
                <text:list-item text:style-override="id1-3-2-2-1-6-3">
                  <text:number>2.</text:number>
                  <text:p text:style-name="al">Als tijdens een vorige uitkeringsperiode al een toets is afgenomen en is vastgesteld dat belanghebbende de Nederlandse taal beheerst.</text:p>
                </text:list-item>
                <text:list-item text:style-override="id1-3-2-2-1-6-4">
                  <text:number>3.</text:number>
                  <text:p text:style-name="al">Als tijdens een vorige uitkeringsperiode al een toets is afgenomen en is vastgesteld dat belanghebbende de Nederlandse taal onvoldoende beheerst, maar ook is vastgesteld dat door in de persoon gelegen factoren de belanghebbende niet is staat is om de Nederlandse taal op referentieniveau 1F machtig te worden.</text:p>
                </text:list-item>
                <text:list-item text:style-override="id1-3-2-2-1-6-5">
                  <text:number>4.</text:number>
                  <text:p text:style-name="al">Belanghebbenden die een uitkering hadden in een andere gemeente en in die gemeente al een toets hebben afgelegd. De toetsresultaten kunnen worden overgenomen, tenzij deze onvoldoende zekerheid bieden over de actuele taalvaardigheid.</text:p>
                </text:list-item>
                <text:list-item text:style-override="id1-3-2-2-1-6-6">
                  <text:number>5.</text:number>
                  <text:p text:style-name="al">Uit zijn aard kortdurende bijstand. Dat kan zich bijvoorbeeld voordoen bij op handen zijnde emigratie of bij een ongeneeslijke terminale ziekte.</text:p>
                </text:list-item>
              </text:list>
            </text:section>
            <text:section text:name="artikel_id1-3-2-2-1-7" text:style-name="artikel">
              <text:p text:style-name="artikel_kop_titel"><text:span text:style-name="artikel_kop_nr">1.5.</text:span> Kennisgeving en (geen) bereidverklaring</text:p>
              <text:p text:style-name="al">Is de uitkomst van de toets dat de belanghebbende niet aan de taaleis voldoet, dan wordt de volgende procedure gevolgd:</text:p>
              <text:list text:style-name="id1-3-2-2-1-7-3">
                <text:list-item text:style-override="id1-3-2-2-1-7-3-1">
                  <text:number>1.</text:number>
                  <text:p text:style-name="al">Belanghebbende krijgt een gesprek waarin de uitslag van de toets wordt besproken. In gezamenlijkheid wordt een taaltraject als onderdeel van de re-integratie afgesproken.</text:p>
                </text:list-item>
                <text:list-item text:style-override="id1-3-2-2-1-7-3-2">
                  <text:number>2.</text:number>
                  <text:p text:style-name="al">Wanneer belanghebbende akkoord gaat met het taaltraject ondertekent hij hiervoor het plan van aanpak<text:note text:id="noot_id1-3-2-2-1-7-3-2-2-1" text:note-class="footnote"><text:note-citation text:label="1">1</text:note-citation><text:note-body><text:p text:style-name="noot.al">Conform artikel 44a Participatiewet, in de regio ook wel “Plan van Perspectief” genoemd.</text:p></text:note-body></text:note>. Dit is de bereidverklaring om te starten met het leertraject met als doel kennis van de Nederlandse taal op referentieniveau 1F.</text:p>
                </text:list-item>
                <text:list-item text:style-override="id1-3-2-2-1-7-3-3">
                  <text:number>3.</text:number>
                  <text:p text:style-name="al">Wanneer belanghebbende niet akkoord gaat met het taaltraject wordt de bijstand verlaagd op grond van artikel 18b van de Participatiewet.</text:p>
                </text:list-item>
                <text:list-item text:style-override="id1-3-2-2-1-7-3-4">
                  <text:number>4.</text:number>
                  <text:p text:style-name="al">Belanghebbende ontvangt binnen acht weken na het afleggen van de taaltoets de kennisgeving met de uitslag van de taaltoets.</text:p>
                </text:list-item>
              </text:list>
            </text:section>
            <text:section text:name="artikel_id1-3-2-2-1-8" text:style-name="artikel">
              <text:p text:style-name="artikel_kop_titel"><text:span text:style-name="artikel_kop_nr">1.6.</text:span> Aanbod taaltraject</text:p>
              <text:p text:style-name="al">Belanghebbende stemt in gezamenlijkheid met het college een taaltraject af passend in het re-integratietraject dat is/wordt vastgelegd in het plan van perspectief.</text:p>
            </text:section>
            <text:section text:name="artikel_id1-3-2-2-1-9" text:style-name="artikel">
              <text:p text:style-name="artikel_kop_titel"><text:span text:style-name="artikel_kop_nr">1.7.</text:span> Het volgen van de voortgang van het taaltraject als onderdeel van re-integratie</text:p>
              <text:p text:style-name="al">In het plan van perspectief wordt het niveau van de Nederlandse taal van betrokkene vastgelegd en de instrumenten die in gezamenlijkheid zijn vastgesteld om de Nederlandse taalbeheersing te verbeteren. Indien mogelijk wordt hier een termijn aan gekoppeld. De taalafspraken in het plan van perspectief vormen de uitgangspunten voor de beoordeling van de inspanningen van belanghebbende.</text:p>
              <text:p text:style-name="al">Afhankelijk van het taalinstrument dat wordt ingezet dient het college de voortgang te monitoren. Indien er gebruik wordt gemaakt van instrumenten die voortkomen uit de Wet Educatie kan het college voortgangsrapportages opvragen bij het ROC Noorderpoort.</text:p>
              <text:p text:style-name="al">Op basis van de voortgangsrapportages wordt belanghebbende maximaal halfjaarlijks gemonitord en zo nodig gesproken. Als uit de aanwezigheidsrapportages blijkt dat belanghebbende regelmatig afwezig is, wordt er eerder met belanghebbende gesproken.</text:p>
            </text:section>
            <text:section text:name="artikel_id1-3-2-2-1-10" text:style-name="artikel">
              <text:p text:style-name="artikel_kop_titel"><text:span text:style-name="artikel_kop_nr">1.8.</text:span> Het ontbreken van elke vorm van verwijtbaarheid</text:p>
              <text:p text:style-name="al">Elke vorm van verwijtbaarheid ontbreekt als er:</text:p>
              <text:list text:style-name="id1-3-2-2-1-10-3">
                <text:list-item text:style-override="id1-3-2-2-1-10-3-1">
                  <text:number>1.</text:number>
                  <text:p text:style-name="al">Een ontheffing is in het kader van de Wet inburgering;</text:p>
                </text:list-item>
                <text:list-item text:style-override="id1-3-2-2-1-10-3-2">
                  <text:number>2.</text:number>
                  <text:p text:style-name="al">Sprake is van een gediagnosticeerd leerprobleem;</text:p>
                </text:list-item>
                <text:list-item text:style-override="id1-3-2-2-1-10-3-3">
                  <text:number>3.</text:number>
                  <text:p text:style-name="al">Diverse malen een taalcursus gevolgd is en door de educatie-instelling vastgesteld is dat door in de persoon gelegen factoren de belanghebbende niet is staat is om de Nederlandse taal op referentieniveau 1F machtig te worden;</text:p>
                </text:list-item>
                <text:list-item text:style-override="id1-3-2-2-1-10-3-4">
                  <text:number>4.</text:number>
                  <text:p text:style-name="al">Volledige ontheffing van de arbeidsplicht of een gedeeltelijke ontheffing is op grond van psychische, fysieke of sociale problematiek.</text:p>
                </text:list-item>
              </text:list>
            </text:section>
            <text:section text:name="artikel_id1-3-2-2-1-11" text:style-name="artikel">
              <text:p text:style-name="artikel_kop_titel"><text:span text:style-name="artikel_kop_nr">1.9.</text:span> Relatie met de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2" text:style-name="artikel">
              <text:p text:style-name="artikel_kop_titel"><text:span text:style-name="artikel_kop_nr">1.10.</text:span> Relatie met de Wet educatie</text:p>
              <text:p text:style-name="al">Wanneer belanghebbende vóór de ingangsdatum van de Wet taaleis begonnen is met een taaltraject in het kader van de Wet educatie en dit traject loopt nog bij het ROC Noorderpoort, dan kan dit aangemerkt worden als ‘voldoende inspanning’ van de kant van belanghebbende, zoals bedoeld in de Wet taaleis.</text:p>
            </text:section>
            <text:section text:name="artikel_id1-3-2-2-1-13" text:style-name="artikel">
              <text:p text:style-name="artikel_kop_titel"><text:span text:style-name="artikel_kop_nr">1.11.</text:span> Gevallen waarin de beleidsregels niet voorzien</text:p>
              <text:p text:style-name="al">Betreffende de onderwerpen, die vallen onder de discretionaire bevoegdheid van het college, waarin deze beleidsregels niet voorzien, beslist het college.</text:p>
            </text:section>
            <text:section text:name="artikel_id1-3-2-2-1-14" text:style-name="artikel">
              <text:p text:style-name="artikel_kop_titel"><text:span text:style-name="artikel_kop_nr">1.12.</text:span> Inwerkingtreding en citeertitel</text:p>
              <text:list text:style-name="id1-3-2-2-1-14-2">
                <text:list-item text:style-override="id1-3-2-2-1-14-2">
                  <text:number>1.</text:number>
                  <text:p text:style-name="al">Deze beleidsregels treden in werking op 1 januari 2020.</text:p>
                </text:list-item>
                <text:list-item text:style-override="id1-3-2-2-1-14-3">
                  <text:number>2.</text:number>
                  <text:p text:style-name="al">Deze beleidsregels kunnen worden aangehaald als “Beleidsregels Wet taaleis gemeente Westerwolde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8 december 2019 </text:span>
          </text:p>
          </text:section>
          <text:section text:name="ondertekening_id1-3-2-3-2">
            <text:p><text:span text:style-name="functie">Burgemeester en wethouders van de gemeente Westerwolde,</text:span></text:p>
            <text:p><text:span text:style-name="ondertekening_naam">
            <text:span text:style-name="voornaam">H.</text:span>
            <text:span text:style-name="achternaam">Scheper,</text:span>
          </text:span></text:p>
            <text:p><text:span text:style-name="functie">gemeentesecretaris </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text:name="bijlage_id1-3-2-4" text:style-name="bijlage">
          <text:p text:style-name="bijlage_top"/>
          <text:p text:style-name="hoofdstuk_kop"><text:span text:style-name="nr">2.</text:span> Toelichting op de beleidsregels</text:p>
          <text:p text:style-name="tussenkopvet">2.1. Algemene toelichting</text:p>
          <text:p text:style-name="al">De Eerste Kamer heeft op 17 maart 2015 ingestemd met het wetsvoorstel ‘Wet taaleis WWB’ (hierna: Wet taaleis). Dit wetsvoorstel is een uitvloeisel van een aantal afspraken uit het regeerakkoord “Bruggen slaan”.</text:p>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list text:style-name="id1-3-2-4-5">
            <text:list-item text:style-override="id1-3-2-4-5-1">
              <text:number>•</text:number>
              <text:p text:style-name="al">spreekvaardigheid;</text:p>
            </text:list-item>
            <text:list-item text:style-override="id1-3-2-4-5-2">
              <text:number>•</text:number>
              <text:p text:style-name="al">luistervaardigheid;</text:p>
            </text:list-item>
            <text:list-item text:style-override="id1-3-2-4-5-3">
              <text:number>•</text:number>
              <text:p text:style-name="al">gespreksvaardigheid;</text:p>
            </text:list-item>
            <text:list-item text:style-override="id1-3-2-4-5-4">
              <text:number>•</text:number>
              <text:p text:style-name="al">schrijfvaardigheid;</text:p>
            </text:list-item>
            <text:list-item text:style-override="id1-3-2-4-5-5">
              <text:number>•</text:number>
              <text:p text:style-name="al">leesvaardigheid.</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tussenkopvet">2.2. Artikelsgewijze toelichting</text:p>
          <text:p text:style-name="tussenkopvet">Artikel 1.1. Begripsbepalingen</text:p>
          <text:p text:style-name="al">Dit artikel bevat de begripsbepalingen die op deze beleidsregels van toepassing zijn.</text:p>
          <text:p text:style-name="tussenkopvet">Artikel 1.2. Aantonen kennis Nederlandse taal</text:p>
          <text:p text:style-name="al">Belanghebbende moet over een document beschikken waaruit blijkt dat belanghebbende de Nederlandse taal voldoende beheerst. Deze plicht geldt voor iedere belanghebbende. De bewijslast rust op de belanghebbende.</text:p>
          <text:p text:style-name="tussenkopcur">Lid 1</text:p>
          <text:p text:style-name="al">Wanneer betrokkene in de leerplichtige leeftijd (tussen 5 en 16 jaar) tenminste 8 jaren in Nederland heeft gewoond kan ervan uitgegaan worden dat betrokkene gedurende acht jaar Nederlandstalig onderwijs heeft gevolgd. Dit hoeft niet verder bewezen te worden, omdat dit duidelijk is vanuit basisregistratie. De Leerplichtwet was op dat moment van toepassing.</text:p>
          <text:p text:style-name="tussenkopcur">Lid 2</text:p>
          <text:p text:style-name="al">Belanghebbende toont met rapporten of diploma’s van erkende Nederlandse onderwijsinstellingen aan Nederlands onderwijs te hebben gevolgd. Het ministerie van Onderwijs, Cultuur en Wetenschap (OCW) heeft drie registers met erkende onderwijsinstellingen. Er is een register voor particulier voortgezet algemeen onderwijs (VAVO), een register voor beroepsopleidingen en een register voor opleidingen in het hoger onderwijs (HO). Voor het basisonderwijs en het voortgezet onderwijs zijn geen aparte registers.</text:p>
          <text:p text:style-name="al">Voorbeelden van particulier of Nederlandstalig onderwijs in het buitenland zijn:</text:p>
          <text:list text:style-name="id1-3-2-4-18">
            <text:list-item text:style-override="id1-3-2-4-18-1">
              <text:number>•</text:number>
              <text:p text:style-name="al">een Belgisch diploma met een voldoende voor het vak Nederlands + cijferlijst (beide documenten voorzien van apostille);</text:p>
            </text:list-item>
            <text:list-item text:style-override="id1-3-2-4-18-2">
              <text:number>•</text:number>
              <text:p text:style-name="al">een Surinaams diploma met voldoende voor het vak Nederlands + cijferlijst (beide documenten voorzien van apostille);</text:p>
            </text:list-item>
            <text:list-item text:style-override="id1-3-2-4-18-3">
              <text:number>•</text:number>
              <text:p text:style-name="al">een diploma van het Europees baccalaureaat van de Europese school, met Nederlands als 1e of 2e taal en een voldoende voor het vak Nederlands;</text:p>
            </text:list-item>
            <text:list-item text:style-override="id1-3-2-4-18-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tussenkopcur">Lid 3</text:p>
          <text:p text:style-name="al">Naast het diploma inburgering zijn ook de volgende documenten gelijkwaardig aan het diploma inburgering:</text:p>
          <text:list text:style-name="id1-3-2-4-21">
            <text:list-item text:style-override="id1-3-2-4-21-1">
              <text:number>•</text:number>
              <text:p text:style-name="al">een diploma Staatsexamen Nederlands als tweede taal (NT-2), programma I of II;</text:p>
            </text:list-item>
            <text:list-item text:style-override="id1-3-2-4-21-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21-3">
              <text:number>•</text:number>
              <text:p text:style-name="al">een Certificaat Inburgering Oudkomers met op alle taalonderdelen niveau A2;</text:p>
            </text:list-item>
            <text:list-item text:style-override="id1-3-2-4-21-4">
              <text:number>•</text:number>
              <text:p text:style-name="al">een document waaruit blijkt dat de Verkorte Vrijstellingstoets is afgelegd en behaald;</text:p>
            </text:list-item>
            <text:list-item text:style-override="id1-3-2-4-21-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tussenkopvet">Artikel 1.3. Taaltoets</text:p>
          <text:p text:style-name="al">Dit artikel geeft aan welke instelling de taaltoets uitvoert. In onze regio is dat het ROC Noorderpoort.</text:p>
          <text:p text:style-name="tussenkopvet">Artikel 1.4. Geen taaltoets</text:p>
          <text:p text:style-name="al">Bij de keuze om geen taaltoets af te nemen, is er sprake van maatwerk. De omstandigheden van belanghebbende en in de persoon gelegen factoren moeten worden meegenomen en meegewogen in het besluit, zoals analfabetisme en laaggeletterdheid.</text:p>
          <text:p text:style-name="tussenkopvet">Artikel 1.5. Kennisgeving en (geen) bereidverklaring</text:p>
          <text:p text:style-name="al">Dit artikel bevat een nadere uitwerking van de procedure die wordt gevolgd als uit de toets blijkt dat belanghebbende niet aan de taaleis voldoet.</text:p>
          <text:p text:style-name="tussenkopvet">Artikel 1.6. Aanbod taaltraject</text:p>
          <text:p text:style-name="al">Het aanbod voor diverse taaltrajecten is in samenwerking met het ROC Noorderpoort in het Regionaal Educatieplan vastgelegd.</text:p>
          <text:p text:style-name="tussenkopvet">Artikel 1.7. Het volgen van de voortgang van het taaltraject</text:p>
          <text:p text:style-name="al">De te leveren voortgangsrapportages zijn vastgelegd in contractafspraken tussen het ROC Noorderpoort en de gemeente in het kader van het Regionaal Educatieplan.</text:p>
          <text:p text:style-name="tussenkopvet">Artikel 1.8. Het ontbreken van elke vorm van verwijtbaarheid</text:p>
          <text:p text:style-name="al">Het ontbreken van elke vorm van verwijtbaarheid kan op meerdere plaatsen in het proces van toepassing zijn, bijvoorbeeld bij het beoordelen van wel of geen taaltoets of gedurende het taaltraject. De genoemde vormen zijn niet limitatief.</text:p>
          <text:p text:style-name="tussenkopcur">Lid 1</text:p>
          <text:p text:style-name="al">In het kader van de Wet inburgering kan DUO ontheffing geven van de inburgeringsplicht. Deze ontheffing kan op 3 gronden gegeven worden:</text:p>
          <text:list text:style-name="id1-3-2-4-37">
            <text:list-item text:style-override="id1-3-2-4-37-1">
              <text:number>1.</text:number>
              <text:p text:style-name="al">Bij aantoonbaar geleverde inspanning:</text:p>
              <text:list text:style-name="id1-3-2-4-37-1-3">
                <text:list-item text:style-override="id1-3-2-4-37-1-3-1">
                  <text:number>a.</text:number>
                  <text:p text:style-name="al">belanghebbende heeft minimaal 600 uur een inburgerings- of alfabetiseringscursus gevolg bij een school met het ‘Blik op Werk’ keurmerk, en;</text:p>
                </text:list-item>
                <text:list-item text:style-override="id1-3-2-4-37-1-3-2">
                  <text:number>b.</text:number>
                  <text:p text:style-name="al">minimaal viermaal examen gedaan en niet geslaagd, of;</text:p>
                </text:list-item>
                <text:list-item text:style-override="id1-3-2-4-37-1-3-3">
                  <text:number>c.</text:number>
                  <text:p text:style-name="al">via een toets bij DUO is vastgesteld dat het Nederlands lezen en schrijven onvoldoende is om te kunnen inburgeren.</text:p>
                </text:list-item>
              </text:list>
            </text:list-item>
            <text:list-item text:style-override="id1-3-2-4-37-2">
              <text:number>2.</text:number>
              <text:p text:style-name="al">Bij aantoonbaar voldoende ingeburgerd;</text:p>
            </text:list-item>
            <text:list-item text:style-override="id1-3-2-4-37-3">
              <text:number>3.</text:number>
              <text:p text:style-name="al">Bij een ontheffing om medische redenen. Dit is vastgesteld door een arts en/of medische specialist.</text:p>
            </text:list-item>
          </text:list>
          <text:p text:style-name="tussenkopcur">Lid 2</text:p>
          <text:p text:style-name="al">Een leerprobleem dat vastgelegd is in een officiële verklaring van een deskundige, zoals een dyslexie-verklaring.</text:p>
          <text:p text:style-name="tussenkopcur">Lid 3</text:p>
          <text:p text:style-name="al">Belanghebbenden, die in het verleden diverse malen een taalcursus hebben gevolgd, zonder direct aantoonbaar resultaat, kunnen bij het ROC Noorderpoort een leerbaarheidstest doen. Als daaruit blijkt dat belanghebbende niet (meer) leerbaar is, is het redelijk om dit te zien als het ontbreken van elke vorm van verwijtbaarheid.</text:p>
          <text:p text:style-name="tussenkopcur">Lid 4</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tussenkopvet">Artikel 1.9. Relatie met Wet inburgering</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tussenkopvet">Artikel 1.10. Relatie met de Wet educatie</text:p>
          <text:p text:style-name="al">Belanghebbenden, die een taaltraject met als doel taalverhoging hebben aanvaard en dit taaltraject nog volgen op de ingangsdatum van de Wet taaleis, zijn actief bezig met Nederlandse taalverhoging. Zij leveren daarmee ‘voldoende inspanning’. Voor deze belanghebbenden gelden dezelfde regels voor de voortgang van het traject als voor belanghebbenden die een aanbod hebben vanuit de Wet taaleis.</text:p>
          <text:p text:style-name="tussenkopvet">Artikel 1.11. Gevallen waarin de beleidsregels niet voorzien</text:p>
          <text:p text:style-name="al">Het college besluit in gevallen waarin deze beleidsregels niet voorzien.</text:p>
          <text:p text:style-name="tussenkopvet">Artikel 1.12. Inwerkingtreding en citeertitel</text:p>
          <text:p text:style-name="al">Behoeft geen an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7 van de Participatiewet]|[1.0:c:BWBR0015703&amp;artikel=7&amp;g=2020-01-01</meta:user-defined>
    <meta:user-defined meta:name="DC.source">artikel 8a van de Participatiewet]|[1.0:c:BWBR0015703&amp;artikel=8a&amp;g=2020-01-01</meta:user-defined>
    <meta:user-defined meta:name="DC.source">artikel 10 van de Participatiewet]|[1.0:c:BWBR0015703&amp;artikel=10&amp;g=2020-01-01</meta:user-defined>
    <meta:user-defined meta:name="DC.source">artikel 18b van de Participatiewet]|[1.0:c:BWBR0015703&amp;artikel=18b&amp;g=2020-01-01</meta:user-defined>
    <meta:user-defined meta:name="DC.source">artikel 34 van de Wet inkomensvoorziening oudere en gedeeltelijk arbeidsongeschikte gewezen zelfstandigen]|[1.0:c:BWBR0004163&amp;artikel=34&amp;g=2020-01-01</meta:user-defined>
    <meta:user-defined meta:name="DC.source">artikel 35 van de Wet inkomensvoorziening oudere en gedeeltelijk arbeidsongeschikte gewezen zelfstandigen]|[1.0:c:BWBR0004163&amp;artikel=35&amp;g=2020-01-01</meta:user-defined>
    <meta:user-defined meta:name="DC.source">artikel 36 van de Wet inkomensvoorziening oudere en gedeeltelijk arbeidsongeschikte gewezen zelfstandigen]|[1.0:c:BWBR0004163&amp;artikel=36&amp;g=2020-01-01</meta:user-defined>
    <meta:user-defined meta:name="DC.source">Wet inkomensvoorziening oudere en gedeeltelijk arbeidsongeschikte werkloze werknemers]|[1.0:c:BWBR0004044&amp;g=2020-01-01</meta:user-defined>
    <meta:user-defined meta:name="DC.source">artikel 10:1 van de Algemene wet bestuursrecht]|[1.0:c:BWBR0005537&amp;artikel=10%3A1&amp;g=2020-01-01</meta:user-defined>
    <meta:user-defined meta:name="DC.source">artikel 4:81 van de Algemene wet bestuursrecht]|[1.0:c:BWBR0005537&amp;artikel=4%3A81&amp;g=2020-01-01</meta:user-defined>
    <meta:user-defined meta:name="DC.source">artikel 4:84 van de Algemene wet bestuursrecht]|[1.0:c:BWBR0005537&amp;artikel=4%3A84&amp;g=2020-01-01</meta:user-defined>
    <meta:user-defined meta:name="OVERHEIDop.referentienummer">Z/19/098431</meta:user-defined>
    <meta:user-defined meta:name="DCTERMS.alternative">Beleidsregels Wet taaleis gemeente Westerwolde 2020</meta:user-defined>
    <dc:language>nl</dc:language>
    <meta:user-defined meta:name="OVERHEID.Gemeente/DC.spatial">Westerwolde</meta:user-defined>
    <meta:user-defined meta:name="DC.title">Beleidsregels Wet taaleis gemeente Westerwolde 2020</meta:user-defined>
    <meta:user-defined meta:name="DCTERMS.W3CDTF/DCTERMS.available">2020-01-22</meta:user-defined>
    <meta:user-defined meta:name="DCTERMS.W3CDTF/OVERHEIDop.jaargang">2020</meta:user-defined>
    <meta:user-defined meta:name="OVERHEIDop.publicationIssue">15873</meta:user-defined>
    <meta:user-defined meta:name="OVERHEIDop.betreftRegeling">CVDR636390_1</meta:user-defined>
    <meta:user-defined meta:name="xs:date/OVERHEIDop.startdatum">2020-01-23</meta:user-defined>
    <meta:user-defined meta:name="OVERHEIDop.GmbID/DC.identifier">gmb-2020-15873</meta:user-defined>
    <meta:user-defined meta:name="OVERHEIDop.versieInformatie"/>
  </office:meta>
</office:document-meta>
</file>