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ning, Van Middachtenmarke 11 (zaaknummer 2020-000076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Middachtenmarke 11 </text:span>
            <text:span text:style-name="nadrukvet">–</text:span> ontvangen 18 juni 2020 voor het uitbouw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7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8.938 500292.021</meta:user-defined>
    <meta:user-defined meta:name="DC.title">Aanvraag Omgevingsvergunning, uitbouw woning, Van Middachtenmarke 11 (zaaknummer 2020-00007692)</meta:user-defined>
    <meta:user-defined meta:name="OVERHEID.PostcodeHuisnummer/OVERHEIDop.postcodeHuisnummer">8016GC 11</meta:user-defined>
    <meta:user-defined meta:name="OVERHEIDop.straatnaam">Van Middachtenmarke</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8729</meta:user-defined>
    <meta:user-defined meta:name="OVERHEIDop.GmbID/DC.identifier">gmb-2020-158729</meta:user-defined>
    <meta:user-defined meta:name="OVERHEIDop.versieInformatie"/>
  </office:meta>
</office:document-meta>
</file>