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station Leeuwarden, (11040300) geluidsontheffing tbv. het renoveren van de monumentale perronkappen, verzenddatum 15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72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6.036 578934.487</meta:user-defined>
    <meta:user-defined meta:name="DC.title">Verleende geluidsontheffing station Leeuwarden, (11040300) geluidsontheffing tbv. het renoveren van de monumentale perronkappen, verzenddatum 15-06-2020.</meta:user-defined>
    <meta:user-defined meta:name="OVERHEID.PostcodeHuisnummer/OVERHEIDop.postcodeHuisnummer">8911AC 2</meta:user-defined>
    <meta:user-defined meta:name="OVERHEIDop.straatnaam">Stationsplein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26</meta:user-defined>
    <meta:user-defined meta:name="OVERHEIDop.GmbID/DC.identifier">gmb-2020-158726</meta:user-defined>
    <meta:user-defined meta:name="OVERHEIDop.versieInformatie"/>
  </office:meta>
</office:document-meta>
</file>