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Stinzenflora 159 Leeuwarden, (11038541) Double FF zuid (overname), verzenddatum 10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72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02.028 578058.031</meta:user-defined>
    <meta:user-defined meta:name="DC.title">Verleende exploitatievergunning met terras Stinzenflora 159 Leeuwarden, (11038541) Double FF zuid (overname), verzenddatum 10-06-2020.</meta:user-defined>
    <meta:user-defined meta:name="OVERHEID.PostcodeHuisnummer/OVERHEIDop.postcodeHuisnummer">8935LG 159</meta:user-defined>
    <meta:user-defined meta:name="OVERHEIDop.straatnaam">Stinzenflora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23</meta:user-defined>
    <meta:user-defined meta:name="OVERHEIDop.GmbID/DC.identifier">gmb-2020-158723</meta:user-defined>
    <meta:user-defined meta:name="OVERHEIDop.versieInformatie"/>
  </office:meta>
</office:document-meta>
</file>