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Graalda 23 Grou, (11039637) plaatsen van een tuinhuisje op de reeds aanwezige betonplaat bij de woning, verzenddatum 17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71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79.915 567269.025</meta:user-defined>
    <meta:user-defined meta:name="DC.title">Geweigerde omgevingsvergunning Graalda 23 Grou, (11039637) plaatsen van een tuinhuisje op de reeds aanwezige betonplaat bij de woning, verzenddatum 17-06-2020.</meta:user-defined>
    <meta:user-defined meta:name="OVERHEID.PostcodeHuisnummer/OVERHEIDop.postcodeHuisnummer">9001GB 23</meta:user-defined>
    <meta:user-defined meta:name="OVERHEIDop.straatnaam">Graalda</meta:user-defined>
    <meta:user-defined meta:name="OVERHEIDop.woonplaats">Grou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16</meta:user-defined>
    <meta:user-defined meta:name="OVERHEIDop.GmbID/DC.identifier">gmb-2020-158716</meta:user-defined>
    <meta:user-defined meta:name="OVERHEIDop.versieInformatie"/>
  </office:meta>
</office:document-meta>
</file>