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Sporting Sittard ‘13, dossiernummer OV20.0082, Bachstraat 39, 6131 R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Sporting Sittard ’13 - kantine</text:p>
            <text:p text:style-name="common-al">Locatie:     Bachstraat 39, 6131 RX  Sittard </text:p>
            <text:p text:style-name="common-al">Dossiernummer:    OV20.0082</text:p>
            <text:p text:style-name="common-al">Verzenddatum besluit:   10 juni 2020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7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59.967 334671.722</meta:user-defined>
    <meta:user-defined meta:name="DC.title">Gemeente Sittard-Geleen – verleend Drank- en Horecawetvergunning, Sporting Sittard ‘13, dossiernummer OV20.0082, Bachstraat 39, 6131 RX  Sittard</meta:user-defined>
    <meta:user-defined meta:name="OVERHEID.PostcodeHuisnummer/OVERHEIDop.postcodeHuisnummer">6137RX 39</meta:user-defined>
    <meta:user-defined meta:name="OVERHEIDop.straatnaam">Bach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709</meta:user-defined>
    <meta:user-defined meta:name="OVERHEIDop.GmbID/DC.identifier">gmb-2020-158709</meta:user-defined>
    <meta:user-defined meta:name="OVERHEIDop.versieInformatie"/>
  </office:meta>
</office:document-meta>
</file>