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elder te Ven-Zelderheide: het inplanten met een bosplantsoen op de Zeldersche Driessen (ontvangstdatum: 19 juni 2020) 2020-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nplanten met een bosplantsoen op de Zeldersche Driessen te Ven-Zelderheide (2020-0528)</text:p>
            <text:p text:style-name="common-al">
            <text:span text:style-name="nadrukvet">Ontvangstdatum</text:span>
          </text:p>
            <text:p text:style-name="common-al">Deze aanvraag is ontvangen op 19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70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59.87 411758.52</meta:user-defined>
    <meta:user-defined meta:name="DC.title">Ontvangst Omgevingsvergunning Zelder te Ven-Zelderheide: het inplanten met een bosplantsoen op de Zeldersche Driessen (ontvangstdatum: 19 juni 2020) 2020-0528</meta:user-defined>
    <meta:user-defined meta:name="OVERHEID.PostcodeHuisnummer/OVERHEIDop.postcodeHuisnummer">6595PC 70</meta:user-defined>
    <meta:user-defined meta:name="OVERHEIDop.straatnaam">Looiseweg</meta:user-defined>
    <meta:user-defined meta:name="OVERHEIDop.woonplaats">Ottersu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707</meta:user-defined>
    <meta:user-defined meta:name="OVERHEIDop.GmbID/DC.identifier">gmb-2020-158707</meta:user-defined>
    <meta:user-defined meta:name="OVERHEIDop.versieInformatie"/>
  </office:meta>
</office:document-meta>
</file>