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unzestraat 15, 9673 E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01/2020, verwijderen asbesthoudende materialen, Hunzestraat 15, 9673 EB Winschoten.</text:p>
            <text:p text:style-name="common-al"/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15 573098</meta:user-defined>
    <meta:user-defined meta:name="DC.title">Gemeente Oldambt, ontvangen sloopmelding, verwijderen asbesthoudende materialen, Hunzestraat 15, 9673 EB Winschoten</meta:user-defined>
    <meta:user-defined meta:name="OVERHEID.PostcodeHuisnummer/OVERHEIDop.postcodeHuisnummer">9673EB 15</meta:user-defined>
    <meta:user-defined meta:name="OVERHEIDop.straatnaam">Hunzestraat</meta:user-defined>
    <meta:user-defined meta:name="OVERHEIDop.woonplaats">Winscho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70</meta:user-defined>
    <meta:user-defined meta:name="OVERHEIDop.GmbID/DC.identifier">gmb-2020-15870</meta:user-defined>
    <meta:user-defined meta:name="OVERHEIDop.versieInformatie"/>
  </office:meta>
</office:document-meta>
</file>