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ssen 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juni 2020 een aanvraag omgevingsvergunning ontvangen voor tijdelijke huisvesting De Omnibus op locatie Huissen 4 te Baarlo. De aanvraag is geregistreerd onder zaaknummer 1894223033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869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27.9 371010.19</meta:user-defined>
    <meta:user-defined meta:name="DC.title">Aanvraag omgevingsvergunning Huissen 4 te Baarlo</meta:user-defined>
    <meta:user-defined meta:name="OVERHEID.PostcodeHuisnummer/OVERHEIDop.postcodeHuisnummer">5991PX 4</meta:user-defined>
    <meta:user-defined meta:name="OVERHEIDop.straatnaam">Huissen</meta:user-defined>
    <meta:user-defined meta:name="OVERHEIDop.woonplaats">Baarl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98</meta:user-defined>
    <meta:user-defined meta:name="OVERHEIDop.GmbID/DC.identifier">gmb-2020-158698</meta:user-defined>
    <meta:user-defined meta:name="OVERHEIDop.versieInformatie"/>
  </office:meta>
</office:document-meta>
</file>