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65, Meander 36, 6136S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een carport aan de zijkant van de woning</text:p>
            <text:p text:style-name="common-al">Locatie:     Meander 36, 6136SG Sittard </text:p>
            <text:p text:style-name="common-al">Dossiernummer:    Om20.0265</text:p>
            <text:p text:style-name="common-al">Verzenddatum besluit:   17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9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9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9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839.133 335268.062</meta:user-defined>
    <meta:user-defined meta:name="DC.title">Gemeente Sittard-Geleen – Omgevingsvergunning verleend; dossiernummer Om20.0265, Meander 36, 6136SG  Sittard (reguliere voorbereidingsprocedure)</meta:user-defined>
    <meta:user-defined meta:name="OVERHEID.PostcodeHuisnummer/OVERHEIDop.postcodeHuisnummer">6136SG 36</meta:user-defined>
    <meta:user-defined meta:name="OVERHEIDop.straatnaam">Meander</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96</meta:user-defined>
    <meta:user-defined meta:name="OVERHEIDop.GmbID/DC.identifier">gmb-2020-158696</meta:user-defined>
    <meta:user-defined meta:name="OVERHEIDop.versieInformatie"/>
  </office:meta>
</office:document-meta>
</file>