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13, Graaf van Loonstraat 2, 6121 JV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ing aan het gemeentelijk trottoir in de vorm van het aanleggen van een uitrit om zo het privéterrein per auto te kunnen bereiken.</text:p>
            <text:p text:style-name="common-al">Locatie:     Graaf van Loonstraat 2, 6121 JV Born </text:p>
            <text:p text:style-name="common-al">Dossiernummer:    Om20.0113</text:p>
            <text:p text:style-name="common-al">Verzenddatum besluit:   16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868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68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168 338030</meta:user-defined>
    <meta:user-defined meta:name="DC.title">Gemeente Sittard-Geleen – Omgevingsvergunning verleend; dossiernummer Om20.0113, Graaf van Loonstraat 2, 6121 JV  Born (reguliere voorbereidingsprocedure)</meta:user-defined>
    <meta:user-defined meta:name="OVERHEID.PostcodeHuisnummer/OVERHEIDop.postcodeHuisnummer">6121JV 2</meta:user-defined>
    <meta:user-defined meta:name="OVERHEIDop.straatnaam">Graaf van Loonstraat</meta:user-defined>
    <meta:user-defined meta:name="OVERHEIDop.woonplaats">Born</meta:user-defined>
    <meta:user-defined meta:name="DCTERMS.W3CDTF/DCTERMS.available">2020-06-24</meta:user-defined>
    <meta:user-defined meta:name="DCTERMS.W3CDTF/OVERHEIDop.jaargang">2020</meta:user-defined>
    <meta:user-defined meta:name="OVERHEIDop.publicationIssue">158681</meta:user-defined>
    <meta:user-defined meta:name="OVERHEIDop.GmbID/DC.identifier">gmb-2020-158681</meta:user-defined>
    <meta:user-defined meta:name="OVERHEIDop.versieInformatie"/>
  </office:meta>
</office:document-meta>
</file>