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Horeca inclusief terras, IJssalon Biki Gelato, dossiernummer OV20.0187, Markt 125, 6161 G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Sittard-Geleen heeft de volgende exploitatievergunning Horeca verleend.</text:p>
            <text:p text:style-name="common-al"/>
            <text:p text:style-name="common-al">Naam bedrijf:    IJssalon Biki Gelato</text:p>
            <text:p text:style-name="common-al">Locatie:     Markt 125</text:p>
            <text:p text:style-name="common-al">Dossiernummer:    OV20.0187</text:p>
            <text:p text:style-name="common-al">Verzenddatum besluit:   15 jun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0 331161</meta:user-defined>
    <meta:user-defined meta:name="DC.title">Gemeente Sittard-Geleen – verleend Exploitatievergunning Horeca inclusief terras, IJssalon Biki Gelato, dossiernummer OV20.0187, Markt 125, 6161 GP Geleen.</meta:user-defined>
    <meta:user-defined meta:name="OVERHEID.PostcodeHuisnummer/OVERHEIDop.postcodeHuisnummer">6161GP 125</meta:user-defined>
    <meta:user-defined meta:name="OVERHEIDop.straatnaam">Markt</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672</meta:user-defined>
    <meta:user-defined meta:name="OVERHEIDop.GmbID/DC.identifier">gmb-2020-158672</meta:user-defined>
    <meta:user-defined meta:name="OVERHEIDop.versieInformatie"/>
  </office:meta>
</office:document-meta>
</file>