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32, Holtum Noordweg 11-1 6121 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uitbreiding van opslag betreffende klasse 8 en 9 ADR in gesprinklerde hal</text:p>
            <text:p text:style-name="common-al">Locatie:  Holtum Noordweg 11-1 6121 RE Born</text:p>
            <text:p text:style-name="common-al">Ontvangst datum:  2 juni 2020 </text:p>
            <text:p text:style-name="common-al">Dossiernummer:  AB20.0032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866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6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6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16 341670</meta:user-defined>
    <meta:user-defined meta:name="DC.title">Gemeente Sittard-Geleen – Melding Activiteitenbesluit; dossiernummer AB20.0032, Holtum Noordweg 11-1 6121 RE Born</meta:user-defined>
    <meta:user-defined meta:name="OVERHEID.PostcodeHuisnummer/OVERHEIDop.postcodeHuisnummer">6121RE 11</meta:user-defined>
    <meta:user-defined meta:name="OVERHEIDop.straatnaam">Holtum-Noordweg</meta:user-defined>
    <meta:user-defined meta:name="OVERHEIDop.woonplaats">Bor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669</meta:user-defined>
    <meta:user-defined meta:name="OVERHEIDop.GmbID/DC.identifier">gmb-2020-158669</meta:user-defined>
    <meta:user-defined meta:name="OVERHEIDop.versieInformatie"/>
  </office:meta>
</office:document-meta>
</file>