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060, zijde Lissabonlaan; Milaanstraat 120, 6135L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LED scherm bij ingang parkeergarage</text:p>
            <text:p text:style-name="common-al">Locatie:     zijde lissabonlaan; milaanstraat 120, 6135LH Sittard </text:p>
            <text:p text:style-name="common-al">Verzenddatum besluit: 2 juni 2020</text:p>
            <text:p text:style-name="common-al">Dossiernummer:  Om20.0060</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66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6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6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69.224 333666.331</meta:user-defined>
    <meta:user-defined meta:name="DC.title">Gemeente Sittard-Geleen - Omgevingsvergunning buiten behandeling gesteld; dossiernummer Om20.0060, zijde Lissabonlaan; Milaanstraat 120, 6135LH  Sittard</meta:user-defined>
    <meta:user-defined meta:name="OVERHEID.PostcodeHuisnummer/OVERHEIDop.postcodeHuisnummer">6135LH 78</meta:user-defined>
    <meta:user-defined meta:name="OVERHEIDop.straatnaam">Milaanstraat</meta:user-defined>
    <meta:user-defined meta:name="OVERHEIDop.woonplaats">Sittard</meta:user-defined>
    <meta:user-defined meta:name="DCTERMS.W3CDTF/DCTERMS.available">2020-06-24</meta:user-defined>
    <meta:user-defined meta:name="DCTERMS.W3CDTF/OVERHEIDop.jaargang">2020</meta:user-defined>
    <meta:user-defined meta:name="OVERHEIDop.publicationIssue">158666</meta:user-defined>
    <meta:user-defined meta:name="OVERHEIDop.GmbID/DC.identifier">gmb-2020-158666</meta:user-defined>
    <meta:user-defined meta:name="OVERHEIDop.versieInformatie"/>
  </office:meta>
</office:document-meta>
</file>