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190, Hoek Bedrijfsweg Industrieweg Geleen, 6163 AH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uitweg op gemeentegrond</text:p>
            <text:p text:style-name="common-al">Locatie:     Industrieweg 6, 6163 AH Geleen </text:p>
            <text:p text:style-name="common-al">Ontvangstdatum:   23 april 2020</text:p>
            <text:p text:style-name="common-al">Dossiernummer:    Om20.0190</text:p>
            <text:p text:style-name="common-al"/>
            <text:p text:style-name="common-al">Tegen het verlengen van de beslistermijn kunt u geen bezwaarschrift of zienswijze indienen. Voor het inzien van het dossier kunt u contact opnemen met de balie Vergunningen via telefoonnummer 14 046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66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6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09.642 332547.54</meta:user-defined>
    <meta:user-defined meta:name="DC.title">Gemeente Sittard-Geleen - Omgevingsvergunning beslistermijn verlengd; dossiernummer Om20.0190, Hoek Bedrijfsweg Industrieweg Geleen, 6163 AH Geleen</meta:user-defined>
    <meta:user-defined meta:name="OVERHEID.PostcodeHuisnummer/OVERHEIDop.postcodeHuisnummer">6163AH 7</meta:user-defined>
    <meta:user-defined meta:name="OVERHEIDop.straatnaam">Industrieweg</meta:user-defined>
    <meta:user-defined meta:name="OVERHEIDop.woonplaats">Gele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63</meta:user-defined>
    <meta:user-defined meta:name="OVERHEIDop.GmbID/DC.identifier">gmb-2020-158663</meta:user-defined>
    <meta:user-defined meta:name="OVERHEIDop.versieInformatie"/>
  </office:meta>
</office:document-meta>
</file>