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puthof 18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aanvraag ontvangen voor een omgevingsvergunning op locatie Waterputhof 18 in Hoef en Haag. De aanvraag is geregistreerd onder zaaknummer OV-2020-0293. De aanvraag betreft het vestigen van een kapsalon in een te bouw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6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18.9 444530.18</meta:user-defined>
    <meta:user-defined meta:name="DC.title">Kennisgeving ontvangst aanvraag omgevingsvergunning, Waterputhof 18 in Hoef en Haag</meta:user-defined>
    <meta:user-defined meta:name="OVERHEID.PostcodeHuisnummer/OVERHEIDop.postcodeHuisnummer">4125VB 18</meta:user-defined>
    <meta:user-defined meta:name="OVERHEIDop.straatnaam">Waterputhof</meta:user-defined>
    <meta:user-defined meta:name="OVERHEIDop.woonplaats">Hoef en Haa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62</meta:user-defined>
    <meta:user-defined meta:name="OVERHEIDop.GmbID/DC.identifier">gmb-2020-158662</meta:user-defined>
    <meta:user-defined meta:name="OVERHEIDop.versieInformatie"/>
  </office:meta>
</office:document-meta>
</file>