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scheind 42 in Luyksgestel, verwijderen van asbest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879</text:p>
            <text:p text:style-name="common-al">Meldingsdatum: 8 juni 2020</text:p>
            <text:p text:style-name="common-al">Omschrijving: Boscheind 42 in Luyksgestel, verwijderen van asbest van een da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866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6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6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94 365896</meta:user-defined>
    <meta:user-defined meta:name="DC.title">Ingekomen sloopmelding, Boscheind 42 in Luyksgestel, verwijderen van asbest van een dak</meta:user-defined>
    <meta:user-defined meta:name="OVERHEID.PostcodeHuisnummer/OVERHEIDop.postcodeHuisnummer">5575AA 42</meta:user-defined>
    <meta:user-defined meta:name="OVERHEIDop.straatnaam">Boscheind</meta:user-defined>
    <meta:user-defined meta:name="OVERHEIDop.woonplaats">Luyksgest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60</meta:user-defined>
    <meta:user-defined meta:name="OVERHEIDop.GmbID/DC.identifier">gmb-2020-158660</meta:user-defined>
    <meta:user-defined meta:name="OVERHEIDop.versieInformatie"/>
  </office:meta>
</office:document-meta>
</file>