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76, Rozenlaan 28, 6127E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aanbrengen van een gevelisolatie, inclusief gevelstucwerk.</text:p>
            <text:p text:style-name="common-al">Locatie:     Rozenlaan 28, 6127EG Grevenbicht </text:p>
            <text:p text:style-name="common-al">Ontvangstdatum:   17 april 2020</text:p>
            <text:p text:style-name="common-al">Dossiernummer:    Om20.017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88 338932</meta:user-defined>
    <meta:user-defined meta:name="DC.title">Gemeente Sittard-Geleen - Omgevingsvergunning beslistermijn verlengd; dossiernummer Om20.0176, Rozenlaan 28, 6127EG  Grevenbicht</meta:user-defined>
    <meta:user-defined meta:name="OVERHEID.PostcodeHuisnummer/OVERHEIDop.postcodeHuisnummer">6127EG 28</meta:user-defined>
    <meta:user-defined meta:name="OVERHEIDop.straatnaam">Rozenlaan</meta:user-defined>
    <meta:user-defined meta:name="OVERHEIDop.woonplaats">Grevenbic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59</meta:user-defined>
    <meta:user-defined meta:name="OVERHEIDop.GmbID/DC.identifier">gmb-2020-158659</meta:user-defined>
    <meta:user-defined meta:name="OVERHEIDop.versieInformatie"/>
  </office:meta>
</office:document-meta>
</file>