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117, Kummenaedestraat ong., 6165BX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plaatsen van een monument Pinkpop Geleen</text:p>
            <text:p text:style-name="common-al">Locatie:     Kummenaedestraat ong., 6165BX Geleen </text:p>
            <text:p text:style-name="common-al">Ontvangstdatum:   11 maart 2020</text:p>
            <text:p text:style-name="common-al">Dossiernummer:    Om20.0117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865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65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65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6321.111 330617.222</meta:user-defined>
    <meta:user-defined meta:name="DC.title">Gemeente Sittard-Geleen - Omgevingsvergunning beslistermijn verlengd; dossiernummer Om20.0117, Kummenaedestraat ong., 6165BX  Geleen</meta:user-defined>
    <meta:user-defined meta:name="OVERHEID.PostcodeHuisnummer/OVERHEIDop.postcodeHuisnummer">6165BX 90</meta:user-defined>
    <meta:user-defined meta:name="OVERHEIDop.straatnaam">Kummenaedestraat</meta:user-defined>
    <meta:user-defined meta:name="OVERHEIDop.woonplaats">Gele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656</meta:user-defined>
    <meta:user-defined meta:name="OVERHEIDop.GmbID/DC.identifier">gmb-2020-158656</meta:user-defined>
    <meta:user-defined meta:name="OVERHEIDop.versieInformatie"/>
  </office:meta>
</office:document-meta>
</file>