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6,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koelmachines, verplaatsen bestaande poort en aanbrengen lamellen afscheiding</text:p>
            <text:p text:style-name="common-al">Locatie:     Kerkepad 2, 6131 EZ Sittard </text:p>
            <text:p text:style-name="common-al">Ontvangstdatum:   12/06/2020</text:p>
            <text:p text:style-name="common-al">Dossiernummer:    Om20.02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286,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48</meta:user-defined>
    <meta:user-defined meta:name="OVERHEIDop.GmbID/DC.identifier">gmb-2020-158648</meta:user-defined>
    <meta:user-defined meta:name="OVERHEIDop.versieInformatie"/>
  </office:meta>
</office:document-meta>
</file>