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80, Brandstraat 4 B 1, 6131C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schroefpalen en nieuwe keldervloer voor stabilisatie pand</text:p>
            <text:p text:style-name="common-al">Locatie:     Brandstraat 4 B 1, 6131CT Sittard </text:p>
            <text:p text:style-name="common-al">Ontvangstdatum:   11/06/2020</text:p>
            <text:p text:style-name="common-al">Dossiernummer:    Om20.02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4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8 334418</meta:user-defined>
    <meta:user-defined meta:name="DC.title">Gemeente Sittard-Geleen - Omgevingsvergunning aangevraagd; dossiernummer Om20.0280, Brandstraat 4 B 1, 6131CT  Sittard</meta:user-defined>
    <meta:user-defined meta:name="OVERHEID.PostcodeHuisnummer/OVERHEIDop.postcodeHuisnummer">6131CT 4</meta:user-defined>
    <meta:user-defined meta:name="OVERHEIDop.straatnaam">Brandstraat</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642</meta:user-defined>
    <meta:user-defined meta:name="OVERHEIDop.GmbID/DC.identifier">gmb-2020-158642</meta:user-defined>
    <meta:user-defined meta:name="OVERHEIDop.versieInformatie"/>
  </office:meta>
</office:document-meta>
</file>