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46, ( kavel 22K01 ) 5384 L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bijgebouw en handelen in strijd met regels ruimtelijke ordening</text:p>
            <text:p text:style-name="common-al"/>
            <text:p text:style-name="common-al">Verzenddatum: 16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26 415448</meta:user-defined>
    <meta:user-defined meta:name="DC.title">Verleende omgevingsvergunning Zoggelsestraat 46, ( kavel 22K01 ) 5384 LP te Heesch</meta:user-defined>
    <meta:user-defined meta:name="OVERHEID.PostcodeHuisnummer/OVERHEIDop.postcodeHuisnummer">5384LP</meta:user-defined>
    <meta:user-defined meta:name="OVERHEIDop.straatnaam">Zoggelsestraat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64</meta:user-defined>
    <meta:user-defined meta:name="OVERHEIDop.GmbID/DC.identifier">gmb-2020-15864</meta:user-defined>
    <meta:user-defined meta:name="OVERHEIDop.versieInformatie"/>
  </office:meta>
</office:document-meta>
</file>