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5 en 5a Leeuwarden, (11035738) aanpassen van de gevel pui en het intern verbouwen van het pand tot kantoor met bovenwoning, verzenddatum 12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63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3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11 579612</meta:user-defined>
    <meta:user-defined meta:name="DC.title">Verleende omgevingsvergunning Voorstreek 5 en 5a Leeuwarden, (11035738) aanpassen van de gevel pui en het intern verbouwen van het pand tot kantoor met bovenwoning, verzenddatum 12-06-2020.</meta:user-defined>
    <meta:user-defined meta:name="OVERHEID.PostcodeHuisnummer/OVERHEIDop.postcodeHuisnummer">8911JH 5</meta:user-defined>
    <meta:user-defined meta:name="OVERHEIDop.straatnaam">Voorstreek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39</meta:user-defined>
    <meta:user-defined meta:name="OVERHEIDop.GmbID/DC.identifier">gmb-2020-158639</meta:user-defined>
    <meta:user-defined meta:name="OVERHEIDop.versieInformatie"/>
  </office:meta>
</office:document-meta>
</file>