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xmastraat 4, 4a t/m 4g3 Leeuwarden, (11036462) realiseren van 68 appartementen, verzenddatum 10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63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3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3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23.346 578693.627</meta:user-defined>
    <meta:user-defined meta:name="DC.title">Verleende omgevingsvergunning Sixmastraat 4, 4a t/m 4g3 Leeuwarden, (11036462) realiseren van 68 appartementen, verzenddatum 10-06-2020.</meta:user-defined>
    <meta:user-defined meta:name="OVERHEID.PostcodeHuisnummer/OVERHEIDop.postcodeHuisnummer">8932PA 4</meta:user-defined>
    <meta:user-defined meta:name="OVERHEIDop.straatnaam">Sixmastraat</meta:user-defined>
    <meta:user-defined meta:name="OVERHEIDop.woonplaats">Leeuwa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34</meta:user-defined>
    <meta:user-defined meta:name="OVERHEIDop.GmbID/DC.identifier">gmb-2020-158634</meta:user-defined>
    <meta:user-defined meta:name="OVERHEIDop.versieInformatie"/>
  </office:meta>
</office:document-meta>
</file>