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72, Agricolastraat 138, 6131 J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garage</text:p>
            <text:p text:style-name="common-al">Locatie:     Agricolastraat 138, 6131 JX Sittard </text:p>
            <text:p text:style-name="common-al">Ontvangstdatum:   07/06/2020</text:p>
            <text:p text:style-name="common-al">Dossiernummer:    Om20.02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3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3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3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43 333867</meta:user-defined>
    <meta:user-defined meta:name="DC.title">Gemeente Sittard-Geleen - Omgevingsvergunning aangevraagd; dossiernummer Om20.0272, Agricolastraat 138, 6131 JX  Sittard</meta:user-defined>
    <meta:user-defined meta:name="OVERHEID.PostcodeHuisnummer/OVERHEIDop.postcodeHuisnummer">6131JX 138</meta:user-defined>
    <meta:user-defined meta:name="OVERHEIDop.straatnaam">Agricolastraat</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633</meta:user-defined>
    <meta:user-defined meta:name="OVERHEIDop.GmbID/DC.identifier">gmb-2020-158633</meta:user-defined>
    <meta:user-defined meta:name="OVERHEIDop.versieInformatie"/>
  </office:meta>
</office:document-meta>
</file>