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pIJS BV, Dreiumme 39-41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juni 2020 is aan spIJS B.V.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6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2710 461005</meta:user-defined>
    <meta:user-defined meta:name="DC.title">Gemeente Zutphen, exploitatievergunning horeca spIJS BV, Dreiumme 39-41 Warnsveld</meta:user-defined>
    <meta:user-defined meta:name="OVERHEID.PostcodeHuisnummer/OVERHEIDop.postcodeHuisnummer">7232CN 39</meta:user-defined>
    <meta:user-defined meta:name="OVERHEIDop.straatnaam">Dreiumme</meta:user-defined>
    <meta:user-defined meta:name="OVERHEIDop.woonplaats">Warnsve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32</meta:user-defined>
    <meta:user-defined meta:name="OVERHEIDop.GmbID/DC.identifier">gmb-2020-158632</meta:user-defined>
    <meta:user-defined meta:name="OVERHEIDop.versieInformatie"/>
  </office:meta>
</office:document-meta>
</file>