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Churchill-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juni 2020 de aanvraag met zaaknummer <text:span text:style-name="nadrukvet">W-AOV</text:span><text:span text:style-name="nadrukvet">200</text:span><text:span text:style-name="nadrukvet">262</text:span> voor het plaatsen van een overkapping op de locatie <text:span text:style-name="nadrukvet">Churchill-laan 15 in Axel</text:span> op verzoek van de aanvrager in te trekken.</text:p>
            <text:p text:style-name="common-al"/>
            <text:p text:style-name="common-al">Terneuzen, 24 jun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6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31.943 365195.851</meta:user-defined>
    <meta:user-defined meta:name="DC.title">Intrekking aanvraag omgevingsvergunning op verzoek – Churchill-laan 15 in Axel</meta:user-defined>
    <meta:user-defined meta:name="OVERHEID.PostcodeHuisnummer/OVERHEIDop.postcodeHuisnummer">4571HX 15</meta:user-defined>
    <meta:user-defined meta:name="OVERHEIDop.straatnaam">Churchill-laan</meta:user-defined>
    <meta:user-defined meta:name="OVERHEIDop.woonplaats">Ax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22</meta:user-defined>
    <meta:user-defined meta:name="OVERHEIDop.GmbID/DC.identifier">gmb-2020-158622</meta:user-defined>
    <meta:user-defined meta:name="OVERHEIDop.versieInformatie"/>
  </office:meta>
</office:document-meta>
</file>