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aan de achtergevel, Oleanderlaan 52 (zaaknummer 2020-000076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52 </text:span>
            <text:span text:style-name="nadrukvet">– </text:span>ontvangen 17 juni 2020 voor het bouwen van een aanbouw aan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1.269 503973.082</meta:user-defined>
    <meta:user-defined meta:name="DC.title">Aanvraag Omgevingsvergunning, bouwen aanbouw aan de achtergevel, Oleanderlaan 52 (zaaknummer 2020-00007688)</meta:user-defined>
    <meta:user-defined meta:name="OVERHEID.PostcodeHuisnummer/OVERHEIDop.postcodeHuisnummer">8024XZ 52</meta:user-defined>
    <meta:user-defined meta:name="OVERHEIDop.straatnaam">Oleanderlaan</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8621</meta:user-defined>
    <meta:user-defined meta:name="OVERHEIDop.GmbID/DC.identifier">gmb-2020-158621</meta:user-defined>
    <meta:user-defined meta:name="OVERHEIDop.versieInformatie"/>
  </office:meta>
</office:document-meta>
</file>