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urveld 1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Zuurveld 1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juni 2020</text:p>
            <text:p text:style-name="common-al">
            <text:span text:style-name="nadrukvet">Kenmerk :</text:span> WABO-2020063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1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1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3 567277</meta:user-defined>
    <meta:user-defined meta:name="DC.title">sloopmelding Zuurveld 14 te Zuidlaren; het verwijderen van asbest</meta:user-defined>
    <meta:user-defined meta:name="OVERHEID.PostcodeHuisnummer/OVERHEIDop.postcodeHuisnummer">9471LK 14</meta:user-defined>
    <meta:user-defined meta:name="OVERHEIDop.straatnaam">Zuurveld</meta:user-defined>
    <meta:user-defined meta:name="OVERHEIDop.woonplaats">Zuid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19</meta:user-defined>
    <meta:user-defined meta:name="OVERHEIDop.GmbID/DC.identifier">gmb-2020-158619</meta:user-defined>
    <meta:user-defined meta:name="OVERHEIDop.versieInformatie"/>
  </office:meta>
</office:document-meta>
</file>