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Emmabaan 1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00156</text:span></text:p>
            <text:p text:style-name="common-al"/>
            <text:p text:style-name="common-al">Burgemeester en Wethouders van gemeente Terneuzen hebben een sloopmelding geaccepteerd op 18 juni 2020 voor het verwijderen van asbest op de locatie <text:span text:style-name="nadrukvet">Emmabaan 11 in Koewacht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4 juni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861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1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1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6090.317 361430.745</meta:user-defined>
    <meta:user-defined meta:name="DC.title">Sloopmelding geaccepteerd Emmabaan 11 in Koewacht</meta:user-defined>
    <meta:user-defined meta:name="OVERHEID.PostcodeHuisnummer/OVERHEIDop.postcodeHuisnummer">4576EA 11</meta:user-defined>
    <meta:user-defined meta:name="OVERHEIDop.straatnaam">Emmabaan</meta:user-defined>
    <meta:user-defined meta:name="OVERHEIDop.woonplaats">Koewac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18</meta:user-defined>
    <meta:user-defined meta:name="OVERHEIDop.GmbID/DC.identifier">gmb-2020-158618</meta:user-defined>
    <meta:user-defined meta:name="OVERHEIDop.versieInformatie"/>
  </office:meta>
</office:document-meta>
</file>