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tstee 5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tstee 5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juni 2020</text:p>
            <text:p text:style-name="common-al">
            <text:span text:style-name="nadrukvet">Kenmerk :</text:span> WABO-202006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6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63 566640</meta:user-defined>
    <meta:user-defined meta:name="DC.title">sloopmelding Zetstee 56 te Zuidlaren; het verwijderen van asbest</meta:user-defined>
    <meta:user-defined meta:name="OVERHEID.PostcodeHuisnummer/OVERHEIDop.postcodeHuisnummer">9472VJ 56</meta:user-defined>
    <meta:user-defined meta:name="OVERHEIDop.straatnaam">Zetstee</meta:user-defined>
    <meta:user-defined meta:name="OVERHEIDop.woonplaats">Zuidla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15</meta:user-defined>
    <meta:user-defined meta:name="OVERHEIDop.GmbID/DC.identifier">gmb-2020-158615</meta:user-defined>
    <meta:user-defined meta:name="OVERHEIDop.versieInformatie"/>
  </office:meta>
</office:document-meta>
</file>