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nabij Braadkamp 12, 3755 CJ, het innemen van een standplaats op de standplaatslocatie ‘de Braadkamp’ voor de verkoop van groente en fruit op de dinsdag in het jaar 2020</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Nabij Braadkamp 12, 3755 CJ, het innemen van een standplaats op de standplaatslocatie ‘de Braadkamp’ voor de verkoop van groente en fruit op de dinsdag in het jaar 2020, verzonden 15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861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1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1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65.416 473868.613</meta:user-defined>
    <meta:user-defined meta:name="DC.title">Verleende APV vergunning nabij Braadkamp 12, 3755 CJ, het innemen van een standplaats op de standplaatslocatie ‘de Braadkamp’ voor de verkoop van groente en fruit op de dinsdag in het jaar 2020</meta:user-defined>
    <meta:user-defined meta:name="OVERHEID.PostcodeHuisnummer/OVERHEIDop.postcodeHuisnummer">3755CJ 12</meta:user-defined>
    <meta:user-defined meta:name="OVERHEIDop.straatnaam">Braadkamp</meta:user-defined>
    <meta:user-defined meta:name="OVERHEIDop.woonplaats">Eemnes</meta:user-defined>
    <meta:user-defined meta:name="DCTERMS.W3CDTF/DCTERMS.available">2020-06-24</meta:user-defined>
    <meta:user-defined meta:name="DCTERMS.W3CDTF/OVERHEIDop.jaargang">2020</meta:user-defined>
    <meta:user-defined meta:name="OVERHEIDop.publicationIssue">158613</meta:user-defined>
    <meta:user-defined meta:name="OVERHEIDop.GmbID/DC.identifier">gmb-2020-158613</meta:user-defined>
    <meta:user-defined meta:name="OVERHEIDop.versieInformatie"/>
  </office:meta>
</office:document-meta>
</file>