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ichtseweg 3, 1261 TA, het innemen van een tijdelijke standplaats voor de verkoop van horeca gerelateerde producten op het strand van Recreatiegebied Voorland Stichtsebrug ‘Stichtse Strand’ tot en met 31 oktobe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ichtseweg 3, 1261 TA, het innemen van een tijdelijke standplaats voor de verkoop van horeca gerelateerde producten op het strand van Recreatiegebied Voorland Stichtsebrug ‘Stichtse Strand’ tot en met 31 oktober 2020, verzonden 17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86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873.62 478803.84</meta:user-defined>
    <meta:user-defined meta:name="DC.title">Verleende APV vergunning Stichtseweg 3, 1261 TA, het innemen van een tijdelijke standplaats voor de verkoop van horeca gerelateerde producten op het strand van Recreatiegebied Voorland Stichtsebrug ‘Stichtse Strand’ tot en met 31 oktober 2020</meta:user-defined>
    <meta:user-defined meta:name="OVERHEIDop.straatnaam">Stichtseweg</meta:user-defined>
    <meta:user-defined meta:name="OVERHEIDop.woonplaats">Blaricum</meta:user-defined>
    <meta:user-defined meta:name="DCTERMS.W3CDTF/DCTERMS.available">2020-06-24</meta:user-defined>
    <meta:user-defined meta:name="DCTERMS.W3CDTF/OVERHEIDop.jaargang">2020</meta:user-defined>
    <meta:user-defined meta:name="OVERHEIDop.publicationIssue">158609</meta:user-defined>
    <meta:user-defined meta:name="OVERHEIDop.GmbID/DC.identifier">gmb-2020-158609</meta:user-defined>
    <meta:user-defined meta:name="OVERHEIDop.versieInformatie"/>
  </office:meta>
</office:document-meta>
</file>