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ch subsidie voor Colourful Het Hoge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Stichting Colourful Het Hogeland ontvangt dit jaar alsnog een subsidie van € 17.500 van de gemeente. Dit werd mogelijk nadat deze week bleek dat het Rijk in de meicirculaire extra gelden voor statushouders beschikbaar stelde. De raad moet hier nog een formeel besluit over nemen. Dat gebeurt bij de behandeling van de voorjaarsnota in de raadsvergadering van 1 juli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857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7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7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Financiën | Organisatie en beleid</meta:user-defined>
    <dc:language>nl</dc:language>
    <meta:user-defined meta:name="OVERHEID.Gemeente/DC.spatial">Het Hogeland</meta:user-defined>
    <meta:user-defined meta:name="DC.title">Toch subsidie voor Colourful Het Hogeland</meta:user-defined>
    <meta:user-defined meta:name="DCTERMS.W3CDTF/DCTERMS.available">2020-06-23</meta:user-defined>
    <meta:user-defined meta:name="DCTERMS.W3CDTF/OVERHEIDop.jaargang">2020</meta:user-defined>
    <meta:user-defined meta:name="OVERHEIDop.publicationIssue">158573</meta:user-defined>
    <meta:user-defined meta:name="OVERHEIDop.GmbID/DC.identifier">gmb-2020-158573</meta:user-defined>
    <meta:user-defined meta:name="OVERHEIDop.versieInformatie"/>
  </office:meta>
</office:document-meta>
</file>